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2c0f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2c0f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b2c0f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30</text:span><text:span text:style-name="T5"> de </text:span><text:span text:style-name="T7">marz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457 CD</text:span><text:span text:style-name="T2">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 de Santa Fe vería con agrado que el Poder Ejecutivo, a través de la Agencia Provincial de Seguridad Vial (APSV), evalúe y proceda a restituir a la localidad de Maciel el Centro de Habilitación de Conductores, departamento San Jerónimo 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04T10:00:53.899539810</dc:date>
    <meta:print-date>2017-04-04T10:00:10.882155377</meta:print-date>
    <meta:editing-cycles>38</meta:editing-cycles>
    <meta:editing-duration>PT1H13M31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6" meta:character-count="780" meta:non-whitespace-character-count="654"/>
  </office:meta>
</office:document-meta>
</file>